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3" style:parent-style-name="內文" style:family="paragraph">
      <style:paragraph-properties fo:text-align="center" fo:margin-top="0.1965in" fo:margin-left="0.0993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4" style:parent-style-name="本文" style:family="paragraph">
      <style:paragraph-properties fo:margin-top="0.1673in" fo:margin-left="0.48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41in"/>
    </style:style>
    <style:style style:name="P6" style:parent-style-name="本文" style:family="paragraph">
      <style:paragraph-properties fo:margin-top="0.1576in" fo:margin-left="0.4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P8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9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10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11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12" style:parent-style-name="本文" style:family="paragraph">
      <style:paragraph-properties fo:margin-top="0.0361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 style:font-size-complex="11.5pt"/>
    </style:style>
    <style:style style:name="P15" style:parent-style-name="本文" style:family="paragraph">
      <style:paragraph-properties fo:margin-top="0.075in" fo:margin-left="0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left="0.4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P18" style:parent-style-name="本文" style:family="paragraph">
      <style:paragraph-properties fo:margin-top="0.0381in" fo:line-height="115%" fo:margin-right="1.8479in"/>
      <style:text-properties style:font-name="標楷體" style:font-name-asian="標楷體" fo:letter-spacing="-0.0041in"/>
    </style:style>
    <style:style style:name="P19" style:parent-style-name="本文" style:family="paragraph">
      <style:paragraph-properties fo:margin-top="0.0381in" fo:line-height="115%" fo:margin-right="1.8479in"/>
      <style:text-properties style:font-name="標楷體" style:font-name-asian="標楷體" fo:letter-spacing="-0.0041in"/>
    </style:style>
    <style:style style:name="P20" style:parent-style-name="本文" style:family="paragraph">
      <style:paragraph-properties fo:margin-top="0.0381in" fo:line-height="115%" fo:margin-right="1.8479in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P22" style:parent-style-name="本文" style:family="paragraph">
      <style:paragraph-properties fo:margin-top="0.0368in" fo:margin-left="0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left="0.4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P25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26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27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28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29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0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1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2" style:parent-style-name="本文" style:family="paragraph">
      <style:paragraph-properties fo:line-height="115%" fo:margin-left="0.9798in" fo:margin-right="0.6854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P34" style:parent-style-name="本文" style:family="paragraph">
      <style:paragraph-properties fo:margin-top="0.0006in" fo:margin-left="0.4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06in"/>
    </style:style>
    <style:style style:name="S1" style:family="section">
      <style:section-properties fo:margin-left="0in" fo:margin-right="0in" style:writing-mode="lr-tb"/>
    </style:style>
    <style:style style:name="TableColumn37" style:family="table-column">
      <style:table-column-properties style:column-width="0.877in"/>
    </style:style>
    <style:style style:name="TableColumn38" style:family="table-column">
      <style:table-column-properties style:column-width="2.2284in"/>
    </style:style>
    <style:style style:name="TableColumn39" style:family="table-column">
      <style:table-column-properties style:column-width="1.15in"/>
    </style:style>
    <style:style style:name="TableColumn40" style:family="table-column">
      <style:table-column-properties style:column-width="1.0423in"/>
    </style:style>
    <style:style style:name="TableColumn41" style:family="table-column">
      <style:table-column-properties style:column-width="0.6701in"/>
    </style:style>
    <style:style style:name="TableColumn42" style:family="table-column">
      <style:table-column-properties style:column-width="1.2368in"/>
    </style:style>
    <style:style style:name="Table36" style:family="table">
      <style:table-properties style:width="7.2048in" fo:margin-left="0.3708in" table:align="lef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margin-top="0.0138in" fo:margin-left="0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margin-top="0.0138in" fo:margin-left="0in">
        <style:tab-stops>
          <style:tab-stop style:type="left" style:position="0.0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margin-top="0.0138in" fo:margin-left="0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margin-top="0.0138in" fo:margin-left="0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92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margin-top="0.0138in" fo:margin-left="0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margin-top="0.0138in" fo:margin-left="0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margin-top="0.0138in" fo:margin-left="0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margin-top="0.0138in" fo:margin-left="0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120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127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本文" style:family="paragraph">
      <style:paragraph-properties fo:margin-left="0.3847in">
        <style:tab-stops/>
      </style:paragraph-properties>
      <style:text-properties style:font-name="標楷體" style:font-name-asian="標楷體" fo:letter-spacing="-0.0013in"/>
    </style:style>
    <style:style style:name="P129" style:parent-style-name="本文" style:family="paragraph">
      <style:paragraph-properties fo:margin-left="0.3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/>
    </style:style>
    <style:style style:name="P131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fo:margin-left="0.3395in" fo:text-indent="0.052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13in"/>
    </style:style>
    <style:style style:name="P134" style:parent-style-name="本文" style:family="paragraph">
      <style:paragraph-properties fo:line-height="0.2in"/>
      <style:text-properties style:font-name="標楷體" style:font-name-asian="標楷體" fo:letter-spacing="-0.0006in"/>
    </style:style>
    <style:style style:name="P135" style:parent-style-name="本文" style:family="paragraph">
      <style:paragraph-properties fo:line-height="0.2in"/>
      <style:text-properties style:font-name="標楷體" style:font-name-asian="標楷體" fo:letter-spacing="-0.0006in"/>
    </style:style>
    <style:style style:name="P136" style:parent-style-name="本文" style:family="paragraph">
      <style:paragraph-properties fo:line-height="0.2in"/>
    </style:style>
    <style:style style:name="T137" style:parent-style-name="預設段落字型" style:family="text">
      <style:text-properties style:font-name="標楷體" style:font-name-asian="標楷體" fo:letter-spacing="-0.0006in"/>
    </style:style>
    <style:style style:name="P138" style:parent-style-name="本文" style:family="paragraph">
      <style:paragraph-properties fo:margin-top="0.0041in" fo:margin-left="0.3847in">
        <style:tab-stops/>
      </style:paragraph-properties>
      <style:text-properties style:font-name="標楷體" style:font-name-asian="標楷體" fo:letter-spacing="-0.0006in"/>
    </style:style>
    <style:style style:name="P139" style:parent-style-name="本文" style:family="paragraph">
      <style:paragraph-properties fo:margin-top="0.0041in" fo:margin-left="0.3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06in"/>
    </style:style>
    <style:style style:name="P141" style:parent-style-name="本文" style:family="paragraph">
      <style:paragraph-properties fo:margin-top="0.0562in" fo:margin-left="0.3847in">
        <style:tab-stops/>
      </style:paragraph-properties>
      <style:text-properties style:font-name="標楷體" style:font-name-asian="標楷體" fo:letter-spacing="-0.0006in"/>
    </style:style>
    <style:style style:name="P142" style:parent-style-name="本文" style:family="paragraph">
      <style:paragraph-properties fo:margin-top="0.0562in" fo:margin-left="0.38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06in"/>
    </style:style>
    <style:style style:name="P144" style:parent-style-name="本文" style:family="paragraph">
      <style:paragraph-properties fo:margin-left="0.339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達觀自造教育及科技中心</text:span></text:p>
      <text:p text:style-name="P3">114學年度第二學期3月教師增能培訓實施計畫</text:p>
      <text:p text:style-name="P4"><text:span text:style-name="T5">壹、依據：教育部國民及學前教育署「國中小自造教育及科技中心」計畫</text:span></text:p>
      <text:p text:style-name="P6"><text:span text:style-name="T7">貳、目標：</text:span></text:p>
      <text:p text:style-name="P8">一、推動科技教育課程發展,促進跨域專題課程產出。</text:p>
      <text:p text:style-name="P9">二、增進教師手作能力、材料運用及數位自造知識、技能及態度。</text:p>
      <text:p text:style-name="P10">三、培育教師程式設計與運算思維相關知識與能力。</text:p>
      <text:p text:style-name="P11">四、共享中心軟硬體資源,俾使區域學校共榮共好。</text:p>
      <text:p text:style-name="P12"><text:span text:style-name="T13">五、</text:span><text:span text:style-name="T14">推廣創新課程與新穎教學單元、教材應用，以期能提昇學生學習興趣與效果</text:span></text:p>
      <text:p text:style-name="P15"/>
      <text:p text:style-name="P16"><text:span text:style-name="T17">參、辦理單位：</text:span></text:p>
      <text:p text:style-name="P18">一、指導單位:教育部國民及學前教育署。</text:p>
      <text:p text:style-name="P19">二、主辦單位:新北市政府教育局。</text:p>
      <text:p text:style-name="P20"><text:span text:style-name="T21">三、承辦單位:新北市立達觀國民中小學。</text:span></text:p>
      <text:p text:style-name="P22"/>
      <text:p text:style-name="P23"><text:span text:style-name="T24">肆、 研習對象及注意事項：</text:span></text:p>
      <text:p text:style-name="P25"><text:bookmark-start text:name="_Hlk207612933"/>一、參加對象以新北市所屬國中、國小教師為主,同時也開放其他縣市教師參加,有興趣參加研習之教師,可至教育部全國教師在職進修資訊網報名。</text:p>
      <text:p text:style-name="P26">二、研習錄取對象以新北市教師為主，並以本中心服務學校教師為優先，研習將於前一天或各場次研習人數額滿後即停止報名。</text:p>
      <text:p text:style-name="P27">三、若報名人數過多，將於該研習前兩週進行人工審核名單，依報名時間先後順序審核，每校最多兩名，依次審核服務學校教師、新北市教師、外縣市教師。</text:p>
      <text:p text:style-name="P28">四、本校校內無提供汽、機車停車位，汽、機車請停學校週邊停車位。</text:p>
      <text:p text:style-name="P29">五、研習基本上以實體研習為主,如遇特殊狀況(如疫情變化、報名人數未達基本人數)之不可抗力因素,將視情況改為線上研習或取消,屆時將即時公告相關訊息。</text:p>
      <text:p text:style-name="P30">六、研習課程涉及材料準備及講師備課,請報名成功的老師務必準時出席參與。</text:p>
      <text:p text:style-name="P31">七、本中心為接受教育局委辦教師培訓,請各校依權責惠予核准參與教師、研習講座、助理講座公假派代。每種課程全程參與者,核予研習時數。</text:p>
      <text:p text:style-name="P32"><text:span text:style-name="T33">八、研習主題可能視情況做調整,確切情況請以開設在全國教師在職進修資訊網的公告為主。</text:span></text:p>
      <text:p text:style-name="P34"><text:bookmark-end text:name="_Hlk207612933"/><text:span text:style-name="T35">伍、 辦理課程、 時間及地點：</text:span></text:p>
      <text:section text:name="Sect1" text:style-name="S1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課程代碼</text:p>
            </table:table-cell>
            <table:table-cell table:style-name="TableCell46">
              <text:p text:style-name="P47">課程</text:p>
            </table:table-cell>
            <table:table-cell table:style-name="TableCell48">
              <text:p text:style-name="P49">日期</text:p>
            </table:table-cell>
            <table:table-cell table:style-name="TableCell50">
              <text:p text:style-name="P51">講師</text:p>
            </table:table-cell>
            <table:table-cell table:style-name="TableCell52">
              <text:p text:style-name="P53">開放報名人數</text:p>
            </table:table-cell>
            <table:table-cell table:style-name="TableCell54">
              <text:p text:style-name="P55">地點</text:p>
            </table:table-cell>
          </table:table-row>
          <table:table-row table:style-name="TableRow56">
            <table:table-cell table:style-name="TableCell57">
              <text:p text:style-name="P58">5513825</text:p>
            </table:table-cell>
            <table:table-cell table:style-name="TableCell59">
              <text:p text:style-name="P60">達觀科技中心【國中生科】【生科非專】我夾我夾我夾夾夾-連桿手臂設計製作</text:p>
            </table:table-cell>
            <table:table-cell table:style-name="TableCell61">
              <text:p text:style-name="P62">115/3/10(二)</text:p>
              <text:p text:style-name="P63">13:10~16:00</text:p>
            </table:table-cell>
            <table:table-cell table:style-name="TableCell64">
              <text:p text:style-name="P65">周家卉老師</text:p>
            </table:table-cell>
            <table:table-cell table:style-name="TableCell66">
              <text:p text:style-name="P67">15</text:p>
            </table:table-cell>
            <table:table-cell table:style-name="TableCell68">
              <text:p text:style-name="P69">達觀國中小5F生科教室</text:p>
            </table:table-cell>
          </table:table-row>
          <table:table-row table:style-name="TableRow70">
            <table:table-cell table:style-name="TableCell71">
              <text:p text:style-name="P72">5513832</text:p>
            </table:table-cell>
            <table:table-cell table:style-name="TableCell73">
              <text:p text:style-name="P74"><text:span text:style-name="T75"><text:tab/>達觀科技中心【國小科議】Inkscape基本雷切繪圖(一)-雷切鑰匙圈</text:span></text:p>
            </table:table-cell>
            <table:table-cell table:style-name="TableCell76">
              <text:p text:style-name="P77">115/3/18(三)</text:p>
              <text:p text:style-name="P78">13:10~16:00</text:p>
            </table:table-cell>
            <table:table-cell table:style-name="TableCell79">
              <text:p text:style-name="P80">陳岳志老師</text:p>
            </table:table-cell>
            <table:table-cell table:style-name="TableCell81">
              <text:p text:style-name="P82">15</text:p>
            </table:table-cell>
            <table:table-cell table:style-name="TableCell83">
              <text:p text:style-name="P84">達觀國中小5F未來教室</text:p>
            </table:table-cell>
          </table:table-row>
          <table:table-row table:style-name="TableRow85">
            <table:table-cell table:style-name="TableCell86">
              <text:p text:style-name="P87">5513842</text:p>
            </table:table-cell>
            <table:table-cell table:style-name="TableCell88">
              <text:p text:style-name="P89">達觀科技中心【國中資科】【資科非專】Python程式設計概念與Vibe Coding</text:p>
            </table:table-cell>
            <table:table-cell table:style-name="TableCell90">
              <text:p text:style-name="P91">115/3/24(二)</text:p>
              <text:p text:style-name="P92">13:10~16:00</text:p>
            </table:table-cell>
            <table:table-cell table:style-name="TableCell93">
              <text:p text:style-name="P94">呂天齡老師</text:p>
            </table:table-cell>
            <table:table-cell table:style-name="TableCell95">
              <text:p text:style-name="P96">20</text:p>
            </table:table-cell>
            <table:table-cell table:style-name="TableCell97">
              <text:p text:style-name="P98">達觀國中小5F電腦教室(二)</text:p>
            </table:table-cell>
          </table:table-row>
          <text:soft-page-break/>
          <table:table-row table:style-name="TableRow99">
            <table:table-cell table:style-name="TableCell100">
              <text:p text:style-name="P101">5513849</text:p>
            </table:table-cell>
            <table:table-cell table:style-name="TableCell102">
              <text:p text:style-name="P103">達觀科技中心【國小科議】Inkscape基本雷切繪圖(二)-雷切星座小夜燈</text:p>
            </table:table-cell>
            <table:table-cell table:style-name="TableCell104">
              <text:p text:style-name="P105">115/3/25(三)</text:p>
              <text:p text:style-name="P106">13:10~16:00</text:p>
            </table:table-cell>
            <table:table-cell table:style-name="TableCell107">
              <text:p text:style-name="P108">陳岳志老師</text:p>
            </table:table-cell>
            <table:table-cell table:style-name="TableCell109">
              <text:p text:style-name="P110">15</text:p>
            </table:table-cell>
            <table:table-cell table:style-name="TableCell111">
              <text:p text:style-name="P112">達觀國中小5F未來教室</text:p>
            </table:table-cell>
          </table:table-row>
          <table:table-row table:style-name="TableRow113">
            <table:table-cell table:style-name="TableCell114">
              <text:p text:style-name="P115">5513863</text:p>
            </table:table-cell>
            <table:table-cell table:style-name="TableCell116">
              <text:p text:style-name="P117">達觀科技中心【國中資科】【國小科議】以問題為學習導向的 AI 輔助互動頁面建置</text:p>
            </table:table-cell>
            <table:table-cell table:style-name="TableCell118">
              <text:p text:style-name="P119">115/3/26(四)</text:p>
              <text:p text:style-name="P120">09:30~16:30</text:p>
            </table:table-cell>
            <table:table-cell table:style-name="TableCell121">
              <text:p text:style-name="P122">王棋俊老師</text:p>
            </table:table-cell>
            <table:table-cell table:style-name="TableCell123">
              <text:p text:style-name="P124">20</text:p>
            </table:table-cell>
            <table:table-cell table:style-name="TableCell125">
              <text:p text:style-name="P126">達觀國中小5F電腦教室(一)</text:p>
            </table:table-cell>
          </table:table-row>
        </table:table>
        <text:p text:style-name="P127"/>
        <text:p text:style-name="P128">陸、報名方式：請於課程開始前至全國教師在職進修資訊網報名</text:p>
        <text:p text:style-name="P129"><text:span text:style-name="T130">(如有疑問,可直接來電達觀科技中心，廖庭農老師，02-2215-9013#125)</text:span></text:p>
        <text:p text:style-name="P131"/>
        <text:p text:style-name="P132"><text:span text:style-name="T133">柒、預期效益：</text:span></text:p>
        <text:p text:style-name="P134">一、推動自造及科技教育課程模組之研發,促進跨領域專題課程產出。</text:p>
        <text:p text:style-name="P135">二、共享中心軟硬體資源,串聯各校合作交流,促進教師共備及資訊分享網絡。</text:p>
        <text:p text:style-name="P136"><text:span text:style-name="T137">三、培訓新北市國中小科技教師,廣泛推展科技課程,厚植學生科技素養與問題解決能力。</text:span></text:p>
        <text:p text:style-name="P138"/>
        <text:p text:style-name="P139"><text:span text:style-name="T140">捌、經費需求： 由本中心相關經費支應。</text:span></text:p>
        <text:p text:style-name="P141"/>
        <text:p text:style-name="P142"><text:span text:style-name="T143">玖、其它事項：本計畫經奉校長核可後實施，修正時亦同。</text:span></text:p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46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æŒ°è‹‹è⁄ªé•€æŁŽè‡²å‘−ç§‚æ−•ä¸?å¿…ç¨®å?’æŁŽå¸«å?¹è¨fiå¯¦æŒ½è¨‹çŁ«.docx</dc:title>
    <meta:initial-creator>user</meta:initial-creator>
    <dc:creator>吳滋敏</dc:creator>
    <meta:creation-date>2026-03-02T05:38:00Z</meta:creation-date>
    <dc:date>2026-03-03T06:18:00Z</dc:date>
    <meta:template xlink:href="Normal" xlink:type="simple"/>
    <meta:editing-cycles>7</meta:editing-cycles>
    <meta:editing-duration>PT120S</meta:editing-duration>
    <meta:user-defined meta:name="Created" meta:value-type="date">2023-09-08T00:00:00Z</meta:user-defined>
    <meta:user-defined meta:name="Creator">Gaaiho PDF</meta:user-defined>
    <meta:user-defined meta:name="LastSaved" meta:value-type="date">2025-08-28T00:00:00Z</meta:user-defined>
    <meta:user-defined meta:name="Producer">Gaaiho PDF</meta:user-defined>
    <meta:user-defined meta:name="GrammarlyDocumentId">0160caf0-f1ec-4f77-b7a6-6a8377262be8</meta:user-defined>
    <meta:document-statistic meta:page-count="2" meta:paragraph-count="2" meta:word-count="222" meta:character-count="1490" meta:row-count="10" meta:non-whitespace-character-count="1270"/>
  </office:meta>
</office:document-meta>
</file>