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DFKai-SB" svg:font-family="DFKai-SB"/>
    <style:font-face style:name="細明體" svg:font-family="細明體"/>
    <style:font-face style:name="Tahoma" svg:font-family="Tahom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DFKai-SB" style:font-name-asian="DFKai-SB" style:font-name-complex="DFKai-SB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50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403]; [.E5])&gt;1;NOT(ISBLANK([.E5]))))" style:apply-style-name="cf2" style:base-cell-address="1-1-113(學雜費).E5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403]; [.E5])&gt;1;NOT(ISBLANK([.E5]))))" style:apply-style-name="cf2" style:base-cell-address="1-1-113(學雜費).E5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E$5:.$E$403]; [.E5])&gt;1;NOT(ISBLANK([.E5]))))" style:apply-style-name="cf2" style:base-cell-address="1-1-113(學雜費).E5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403]; [.E5])&gt;1;NOT(ISBLANK([.E5]))))" style:apply-style-name="cf2" style:base-cell-address="1-1-113(學雜費).E5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E$5:.$E$403]; [.E5])&gt;1;NOT(ISBLANK([.E5]))))" style:apply-style-name="cf2" style:base-cell-address="1-1-113(學雜費).E5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E$5:.$E$403]; [.E5])&gt;1;NOT(ISBLANK([.E5]))))" style:apply-style-name="cf2" style:base-cell-address="1-1-113(學雜費).E5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  <style:map style:condition="of:is-true-formula(AND(COUNTIF([.$E$5:.$E$403]; [.E5])&gt;1;NOT(ISBLANK([.E5]))))" style:apply-style-name="cf2" style:base-cell-address="1-1-113(學雜費).E5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-113(學雜費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3">
            <text:p>附表1：學雜費子計畫補助對象名冊</text:p>
          </table:table-cell>
          <table:table-cell table:number-columns-repeated="9" table:style-name="ce1"/>
          <table:table-cell table:number-columns-repeated="16369"/>
        </table:table-row>
        <table:table-row table:style-name="ro2" table:visibility="collapse">
          <table:table-cell table:number-columns-repeated="5" table:style-name="ce5"/>
          <table:table-cell table:style-name="ce6"/>
          <table:table-cell table:number-columns-repeated="9" table:style-name="ce1"/>
          <table:table-cell table:number-columns-repeated="16369"/>
        </table:table-row>
        <table:table-row table:style-name="ro2">
          <table:table-cell table:number-columns-repeated="5" table:style-name="ce1"/>
          <table:table-cell table:style-name="ce4"/>
          <table:table-cell table:number-columns-repeated="9" table:style-name="ce1"/>
          <table:table-cell table:number-columns-repeated="16369"/>
        </table:table-row>
        <table:table-row table:style-name="ro3">
          <table:table-cell office:value-type="string" table:style-name="ce7">
            <text:p>分序號</text:p>
          </table:table-cell>
          <table:table-cell office:value-type="string" table:style-name="ce7">
            <text:p>運動種類</text:p>
          </table:table-cell>
          <table:table-cell office:value-type="string" table:style-name="ce7">
            <text:p>就讀學校</text:p>
            <text:p>(訓練分站)</text:p>
          </table:table-cell>
          <table:table-cell office:value-type="string" table:style-name="ce7">
            <text:p>現就讀年級</text:p>
            <text:p>(115年5月)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運動成績</text:p>
          </table:table-cell>
          <table:table-cell office:value-type="string" table:style-name="ce7">
            <text:p>合於附表所列補助項目</text:p>
            <text:p>資格條件之項次</text:p>
          </table:table-cell>
          <table:table-cell office:value-type="string" table:style-name="ce7">
            <text:p/>
            <text:p>學雜費總補助金額</text:p>
            <text:p>(新臺幣：元)</text:p>
          </table:table-cell>
          <table:table-cell office:value-type="string" table:style-name="ce7">
            <text:p>備註</text:p>
            <text:p>（114學年度應屆畢業生請註明升學學校）</text:p>
          </table:table-cell>
          <table:table-cell table:number-columns-repeated="6" table:style-name="ce1"/>
          <table:table-cell table:number-columns-repeated="16369" table:style-name="ce5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田徑</text:p>
          </table:table-cell>
          <table:table-cell office:value-type="string" table:style-name="ce8">
            <text:p>明德高中 <text:s text:c="5"/>(校名請填簡稱)</text:p>
          </table:table-cell>
          <table:table-cell office:value-type="string" table:style-name="ce13">
            <text:p>7年級 <text:s text:c="11"/>(請以1-12年級填寫)</text:p>
          </table:table-cell>
          <table:table-cell office:value-type="string" table:style-name="ce54">
            <text:p>王大明</text:p>
          </table:table-cell>
          <table:table-cell office:value-type="string" table:style-name="ce11">
            <text:p>0000錦標賽第一名</text:p>
          </table:table-cell>
          <table:table-cell office:value-type="string" table:style-name="ce8">
            <text:p>6 <text:s text:c="16"/>(請參酌公文附件3)</text:p>
          </table:table-cell>
          <table:table-cell table:style-name="ce8"/>
          <table:table-cell table:style-name="ce12"/>
          <table:table-cell office:value-type="string" table:style-name="ce1">
            <text:p>範例</text:p>
          </table:table-cell>
          <table:table-cell table:number-columns-repeated="5" table:style-name="ce1"/>
          <table:table-cell table:number-columns-repeated="16369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9"/>
          <table:table-cell table:style-name="ce49"/>
          <table:table-cell table:style-name="ce13"/>
          <table:table-cell table:style-name="ce55"/>
          <table:table-cell table:style-name="ce51"/>
          <table:table-cell table:number-columns-repeated="2" table:style-name="ce49"/>
          <table:table-cell table:style-name="ce14">
            <office:annotation draw:style-name="a0" svg:x="4.75in" svg:y="1.70833333333333in" svg:width="1.5in" svg:height="0.239583333333333in">
              <dc:creator>user</dc:creator>
              <text:p><text:span text:style-name="T1">只有黃色區域可編輯</text:span><text:span text:style-name="T2"/></text:p>
              <text:p/>
            </office:annotation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9"/>
          <table:table-cell table:style-name="ce49"/>
          <table:table-cell table:style-name="ce13"/>
          <table:table-cell table:style-name="ce55"/>
          <table:table-cell table:style-name="ce11"/>
          <table:table-cell table:number-columns-repeated="2" table:style-name="ce4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9"/>
          <table:table-cell table:style-name="ce49"/>
          <table:table-cell table:style-name="ce13"/>
          <table:table-cell table:style-name="ce55"/>
          <table:table-cell table:style-name="ce15"/>
          <table:table-cell table:number-columns-repeated="2" table:style-name="ce4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9"/>
          <table:table-cell table:style-name="ce49"/>
          <table:table-cell table:style-name="ce13"/>
          <table:table-cell table:style-name="ce55"/>
          <table:table-cell table:style-name="ce15"/>
          <table:table-cell table:number-columns-repeated="2" table:style-name="ce4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3" table:style-name="ce8"/>
          <table:table-cell table:style-name="ce55"/>
          <table:table-cell table:style-name="ce11"/>
          <table:table-cell table:number-columns-repeated="3" table:style-name="ce8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3" table:style-name="ce8"/>
          <table:table-cell table:style-name="ce55"/>
          <table:table-cell table:style-name="ce11"/>
          <table:table-cell table:number-columns-repeated="3" table:style-name="ce8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9"/>
          <table:table-cell table:number-columns-repeated="2" table:style-name="ce8"/>
          <table:table-cell table:style-name="ce54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9"/>
          <table:table-cell table:number-columns-repeated="2" table:style-name="ce8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9"/>
          <table:table-cell table:number-columns-repeated="2" table:style-name="ce8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9"/>
          <table:table-cell table:number-columns-repeated="2" table:style-name="ce8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9"/>
          <table:table-cell table:number-columns-repeated="2" table:style-name="ce8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" table:style-name="ce17">
            <text:p>13</text:p>
          </table:table-cell>
          <table:table-cell table:style-name="ce18"/>
          <table:table-cell table:number-columns-repeated="2" table:style-name="ce17"/>
          <table:table-cell table:style-name="ce56"/>
          <table:table-cell table:style-name="ce20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" table:style-name="ce17">
            <text:p>14</text:p>
          </table:table-cell>
          <table:table-cell table:style-name="ce18"/>
          <table:table-cell table:number-columns-repeated="2" table:style-name="ce17"/>
          <table:table-cell table:style-name="ce56"/>
          <table:table-cell table:style-name="ce20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" table:style-name="ce17">
            <text:p>15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style-name="ce17"/>
          <table:table-cell table:style-name="ce8"/>
          <table:table-cell table:style-name="ce2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style-name="ce17"/>
          <table:table-cell table:style-name="ce8"/>
          <table:table-cell table:style-name="ce2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style-name="ce17"/>
          <table:table-cell table:style-name="ce8"/>
          <table:table-cell table:style-name="ce2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" table:style-name="ce17">
            <text:p>19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" table:style-name="ce17">
            <text:p>20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" table:style-name="ce17">
            <text:p>21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" table:style-name="ce17">
            <text:p>22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" table:style-name="ce17">
            <text:p>23</text:p>
          </table:table-cell>
          <table:table-cell table:style-name="ce18"/>
          <table:table-cell table:style-name="ce17"/>
          <table:table-cell table:style-name="ce19"/>
          <table:table-cell table:style-name="ce56"/>
          <table:table-cell table:style-name="ce22"/>
          <table:table-cell table:number-columns-repeated="2" table:style-name="ce17"/>
          <table:table-cell table:style-name="ce2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number-columns-repeated="2" table:style-name="ce8"/>
          <table:table-cell table:style-name="ce2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style-name="ce8"/>
          <table:table-cell table:style-name="ce17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style-name="ce8"/>
          <table:table-cell table:style-name="ce17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style-name="ce8"/>
          <table:table-cell table:style-name="ce17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27"/>
          <table:table-cell table:style-name="ce8"/>
          <table:table-cell table:style-name="ce9"/>
          <table:table-cell table:style-name="ce57"/>
          <table:table-cell table:style-name="ce29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5">
          <table:table-cell office:value-type="float" office:value="41" table:style-name="ce8">
            <text:p>41</text:p>
          </table:table-cell>
          <table:table-cell table:style-name="ce9"/>
          <table:table-cell table:style-name="ce8"/>
          <table:table-cell table:style-name="ce9"/>
          <table:table-cell table:style-name="ce58"/>
          <table:table-cell table:style-name="ce24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6">
          <table:table-cell office:value-type="float" office:value="42" table:style-name="ce8">
            <text:p>4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3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7">
          <table:table-cell office:value-type="float" office:value="45" table:style-name="ce8">
            <text:p>4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32"/>
          <table:table-cell table:style-name="ce13"/>
          <table:table-cell table:style-name="ce8"/>
          <table:table-cell table:style-name="ce3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0" table:style-name="ce8">
            <text:p>50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1" table:style-name="ce8">
            <text:p>51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3" table:style-name="ce8">
            <text:p>53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4" table:style-name="ce8">
            <text:p>54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5" table:style-name="ce8">
            <text:p>55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6" table:style-name="ce8">
            <text:p>56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7" table:style-name="ce8">
            <text:p>57</text:p>
          </table:table-cell>
          <table:table-cell table:style-name="ce9"/>
          <table:table-cell table:style-name="ce8"/>
          <table:table-cell table:style-name="ce9"/>
          <table:table-cell table:style-name="ce54"/>
          <table:table-cell table:style-name="ce11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8" table:style-name="ce8">
            <text:p>5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9" table:style-name="ce8">
            <text:p>5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0" table:style-name="ce8">
            <text:p>6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1" table:style-name="ce8">
            <text:p>6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2" table:style-name="ce8">
            <text:p>6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3" table:style-name="ce8">
            <text:p>6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4" table:style-name="ce8">
            <text:p>6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5" table:style-name="ce8">
            <text:p>6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6" table:style-name="ce8">
            <text:p>6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7" table:style-name="ce8">
            <text:p>6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8" table:style-name="ce8">
            <text:p>6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9" table:style-name="ce8">
            <text:p>6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0" table:style-name="ce8">
            <text:p>7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1" table:style-name="ce8">
            <text:p>7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2" table:style-name="ce8">
            <text:p>7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3" table:style-name="ce8">
            <text:p>7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4" table:style-name="ce8">
            <text:p>7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4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5" table:style-name="ce8">
            <text:p>7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6" table:style-name="ce8">
            <text:p>76</text:p>
          </table:table-cell>
          <table:table-cell table:number-columns-repeated="2"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5">
          <table:table-cell office:value-type="float" office:value="77" table:style-name="ce8">
            <text:p>7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8" table:style-name="ce8">
            <text:p>7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5">
          <table:table-cell office:value-type="float" office:value="79" table:style-name="ce8">
            <text:p>7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0" table:style-name="ce8">
            <text:p>8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5">
          <table:table-cell office:value-type="float" office:value="81" table:style-name="ce8">
            <text:p>8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number-columns-repeated="2"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2" table:style-name="ce8">
            <text:p>8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3" table:style-name="ce8">
            <text:p>8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number-columns-repeated="2"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4" table:style-name="ce8">
            <text:p>84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5" table:style-name="ce8">
            <text:p>85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6" table:style-name="ce8">
            <text:p>86</text:p>
          </table:table-cell>
          <table:table-cell table:style-name="ce27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7" table:style-name="ce8">
            <text:p>8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8" table:style-name="ce8">
            <text:p>8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9" table:style-name="ce8">
            <text:p>8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0" table:style-name="ce8">
            <text:p>9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1" table:style-name="ce8">
            <text:p>9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2" table:style-name="ce8">
            <text:p>9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11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3" table:style-name="ce8">
            <text:p>9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4" table:style-name="ce8">
            <text:p>9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5" table:style-name="ce8">
            <text:p>9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6" table:style-name="ce8">
            <text:p>9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7" table:style-name="ce8">
            <text:p>9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8" table:style-name="ce8">
            <text:p>9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9" table:style-name="ce8">
            <text:p>9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0" table:style-name="ce8">
            <text:p>10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1" table:style-name="ce8">
            <text:p>10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3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2" table:style-name="ce8">
            <text:p>10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3" table:style-name="ce8">
            <text:p>10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number-columns-repeated="2"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4" table:style-name="ce8">
            <text:p>10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36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5" table:style-name="ce8">
            <text:p>10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36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6" table:style-name="ce8">
            <text:p>10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7" table:style-name="ce8">
            <text:p>10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8" table:style-name="ce8">
            <text:p>10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9" table:style-name="ce8">
            <text:p>10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0" table:style-name="ce8">
            <text:p>11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1" table:style-name="ce8">
            <text:p>111</text:p>
          </table:table-cell>
          <table:table-cell table:style-name="ce9"/>
          <table:table-cell table:style-name="ce38"/>
          <table:table-cell table:style-name="ce13"/>
          <table:table-cell table:style-name="ce55"/>
          <table:table-cell table:style-name="ce28"/>
          <table:table-cell table:style-name="ce36"/>
          <table:table-cell table:style-name="ce8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2" table:style-name="ce8">
            <text:p>112</text:p>
          </table:table-cell>
          <table:table-cell table:style-name="ce9"/>
          <table:table-cell table:style-name="ce38"/>
          <table:table-cell table:style-name="ce13"/>
          <table:table-cell table:style-name="ce55"/>
          <table:table-cell table:style-name="ce28"/>
          <table:table-cell table:style-name="ce36"/>
          <table:table-cell table:style-name="ce8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3" table:style-name="ce8">
            <text:p>113</text:p>
          </table:table-cell>
          <table:table-cell table:style-name="ce9"/>
          <table:table-cell table:style-name="ce38"/>
          <table:table-cell table:style-name="ce13"/>
          <table:table-cell table:style-name="ce55"/>
          <table:table-cell table:style-name="ce28"/>
          <table:table-cell table:style-name="ce36"/>
          <table:table-cell table:style-name="ce8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4" table:style-name="ce8">
            <text:p>114</text:p>
          </table:table-cell>
          <table:table-cell table:style-name="ce9"/>
          <table:table-cell table:style-name="ce38"/>
          <table:table-cell table:style-name="ce13"/>
          <table:table-cell table:style-name="ce55"/>
          <table:table-cell table:style-name="ce28"/>
          <table:table-cell table:style-name="ce36"/>
          <table:table-cell table:style-name="ce8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5" table:style-name="ce8">
            <text:p>115</text:p>
          </table:table-cell>
          <table:table-cell table:style-name="ce9"/>
          <table:table-cell table:style-name="ce3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6" table:style-name="ce8">
            <text:p>116</text:p>
          </table:table-cell>
          <table:table-cell table:style-name="ce9"/>
          <table:table-cell table:style-name="ce3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7" table:style-name="ce8">
            <text:p>11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8" table:style-name="ce8">
            <text:p>11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9" table:style-name="ce8">
            <text:p>11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0" table:style-name="ce8">
            <text:p>12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1" table:style-name="ce8">
            <text:p>12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2" table:style-name="ce8">
            <text:p>12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3" table:style-name="ce8">
            <text:p>12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4" table:style-name="ce8">
            <text:p>12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5" table:style-name="ce8">
            <text:p>12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6" table:style-name="ce8">
            <text:p>12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7" table:style-name="ce8">
            <text:p>12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8" table:style-name="ce8">
            <text:p>12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9" table:style-name="ce8">
            <text:p>12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0" table:style-name="ce8">
            <text:p>13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39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1" table:style-name="ce8">
            <text:p>13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2" table:style-name="ce8">
            <text:p>13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3" table:style-name="ce8">
            <text:p>13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4" table:style-name="ce8">
            <text:p>13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5" table:style-name="ce8">
            <text:p>13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6" table:style-name="ce8">
            <text:p>13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7" table:style-name="ce8">
            <text:p>13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8" table:style-name="ce8">
            <text:p>13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39" table:style-name="ce8">
            <text:p>13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0" table:style-name="ce8">
            <text:p>14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1" table:style-name="ce8">
            <text:p>14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2" table:style-name="ce8">
            <text:p>142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3" table:style-name="ce8">
            <text:p>14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4" table:style-name="ce8">
            <text:p>14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5" table:style-name="ce8">
            <text:p>14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6" table:style-name="ce8">
            <text:p>14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7" table:style-name="ce8">
            <text:p>14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8" table:style-name="ce8">
            <text:p>14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49" table:style-name="ce8">
            <text:p>14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0" table:style-name="ce8">
            <text:p>15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1" table:style-name="ce8">
            <text:p>15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2" table:style-name="ce8">
            <text:p>152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3" table:style-name="ce8">
            <text:p>15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4" table:style-name="ce8">
            <text:p>15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5" table:style-name="ce8">
            <text:p>15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6" table:style-name="ce8">
            <text:p>15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7" table:style-name="ce8">
            <text:p>15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8" table:style-name="ce8">
            <text:p>15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59" table:style-name="ce8">
            <text:p>15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0" table:style-name="ce8">
            <text:p>16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1" table:style-name="ce8">
            <text:p>16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2" table:style-name="ce8">
            <text:p>16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3" table:style-name="ce8">
            <text:p>16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4" table:style-name="ce8">
            <text:p>16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5" table:style-name="ce8">
            <text:p>16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6" table:style-name="ce8">
            <text:p>16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7" table:style-name="ce8">
            <text:p>16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2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8" table:style-name="ce8">
            <text:p>16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9" table:style-name="ce8">
            <text:p>16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0" table:style-name="ce8">
            <text:p>17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1" table:style-name="ce8">
            <text:p>17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2" table:style-name="ce8">
            <text:p>17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3" table:style-name="ce8">
            <text:p>17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4" table:style-name="ce8">
            <text:p>17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5" table:style-name="ce8">
            <text:p>17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6" table:style-name="ce8">
            <text:p>17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7" table:style-name="ce8">
            <text:p>17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8">
          <table:table-cell office:value-type="float" office:value="178" table:style-name="ce8">
            <text:p>178</text:p>
          </table:table-cell>
          <table:table-cell table:style-name="ce41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9" table:style-name="ce8">
            <text:p>179</text:p>
          </table:table-cell>
          <table:table-cell table:style-name="ce42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0" table:style-name="ce8">
            <text:p>180</text:p>
          </table:table-cell>
          <table:table-cell table:style-name="ce42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1" table:style-name="ce8">
            <text:p>18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2" table:style-name="ce8">
            <text:p>18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4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3" table:style-name="ce8">
            <text:p>18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4" table:style-name="ce8">
            <text:p>18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5" table:style-name="ce8">
            <text:p>18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6" table:style-name="ce8">
            <text:p>18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7" table:style-name="ce8">
            <text:p>18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8" table:style-name="ce8">
            <text:p>18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9" table:style-name="ce8">
            <text:p>18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16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0" table:style-name="ce8">
            <text:p>19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16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1" table:style-name="ce8">
            <text:p>19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16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2" table:style-name="ce8">
            <text:p>19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3" table:style-name="ce8">
            <text:p>19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4" table:style-name="ce8">
            <text:p>19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5" table:style-name="ce8">
            <text:p>19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6" table:style-name="ce8">
            <text:p>19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7" table:style-name="ce8">
            <text:p>19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8" table:style-name="ce8">
            <text:p>19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9" table:style-name="ce8">
            <text:p>19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0" table:style-name="ce8">
            <text:p>20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1" table:style-name="ce8">
            <text:p>20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2" table:style-name="ce8">
            <text:p>20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3" table:style-name="ce8">
            <text:p>20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4" table:style-name="ce8">
            <text:p>204</text:p>
          </table:table-cell>
          <table:table-cell table:style-name="ce30"/>
          <table:table-cell table:number-columns-repeated="2" table:style-name="ce13"/>
          <table:table-cell table:style-name="ce60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5" table:style-name="ce8">
            <text:p>205</text:p>
          </table:table-cell>
          <table:table-cell table:style-name="ce30"/>
          <table:table-cell table:number-columns-repeated="2" table:style-name="ce13"/>
          <table:table-cell table:style-name="ce60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6" table:style-name="ce8">
            <text:p>206</text:p>
          </table:table-cell>
          <table:table-cell table:style-name="ce30"/>
          <table:table-cell table:number-columns-repeated="2" table:style-name="ce13"/>
          <table:table-cell table:style-name="ce60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7" table:style-name="ce8">
            <text:p>207</text:p>
          </table:table-cell>
          <table:table-cell table:style-name="ce9"/>
          <table:table-cell table:number-columns-repeated="2" table:style-name="ce13"/>
          <table:table-cell table:style-name="ce60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8" table:style-name="ce8">
            <text:p>208</text:p>
          </table:table-cell>
          <table:table-cell table:style-name="ce9"/>
          <table:table-cell table:number-columns-repeated="2" table:style-name="ce13"/>
          <table:table-cell table:style-name="ce60"/>
          <table:table-cell table:style-name="ce28"/>
          <table:table-cell table:style-name="ce13"/>
          <table:table-cell table:style-name="ce8"/>
          <table:table-cell table:style-name="ce4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09" table:style-name="ce8">
            <text:p>209</text:p>
          </table:table-cell>
          <table:table-cell table:style-name="ce9"/>
          <table:table-cell table:number-columns-repeated="2" table:style-name="ce13"/>
          <table:table-cell table:style-name="ce60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0" table:style-name="ce8">
            <text:p>210</text:p>
          </table:table-cell>
          <table:table-cell table:style-name="ce45"/>
          <table:table-cell table:number-columns-repeated="2" table:style-name="ce8"/>
          <table:table-cell table:style-name="ce57"/>
          <table:table-cell table:style-name="ce32"/>
          <table:table-cell table:style-name="ce8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1" table:style-name="ce8">
            <text:p>211</text:p>
          </table:table-cell>
          <table:table-cell table:style-name="ce45"/>
          <table:table-cell table:number-columns-repeated="2" table:style-name="ce8"/>
          <table:table-cell table:style-name="ce57"/>
          <table:table-cell table:style-name="ce32"/>
          <table:table-cell table:style-name="ce8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2" table:style-name="ce8">
            <text:p>212</text:p>
          </table:table-cell>
          <table:table-cell table:style-name="ce45"/>
          <table:table-cell table:number-columns-repeated="2" table:style-name="ce8"/>
          <table:table-cell table:style-name="ce57"/>
          <table:table-cell table:style-name="ce32"/>
          <table:table-cell table:style-name="ce8"/>
          <table:table-cell table:style-name="ce9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3" table:style-name="ce8">
            <text:p>21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4" table:style-name="ce8">
            <text:p>21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5" table:style-name="ce8">
            <text:p>21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4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6" table:style-name="ce8">
            <text:p>21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4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7" table:style-name="ce8">
            <text:p>21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4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8" table:style-name="ce8">
            <text:p>21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4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19" table:style-name="ce8">
            <text:p>21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4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0" table:style-name="ce8">
            <text:p>22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4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1" table:style-name="ce8">
            <text:p>22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4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2" table:style-name="ce8">
            <text:p>222</text:p>
          </table:table-cell>
          <table:table-cell table:style-name="ce9"/>
          <table:table-cell table:style-name="ce8"/>
          <table:table-cell table:style-name="ce14"/>
          <table:table-cell table:style-name="ce55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3" table:style-name="ce8">
            <text:p>223</text:p>
          </table:table-cell>
          <table:table-cell table:style-name="ce9"/>
          <table:table-cell table:style-name="ce8"/>
          <table:table-cell table:style-name="ce14"/>
          <table:table-cell table:style-name="ce55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4" table:style-name="ce8">
            <text:p>224</text:p>
          </table:table-cell>
          <table:table-cell table:style-name="ce9"/>
          <table:table-cell table:style-name="ce8"/>
          <table:table-cell table:style-name="ce14"/>
          <table:table-cell table:style-name="ce55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5" table:style-name="ce8">
            <text:p>225</text:p>
          </table:table-cell>
          <table:table-cell table:style-name="ce9"/>
          <table:table-cell table:style-name="ce8"/>
          <table:table-cell table:style-name="ce14"/>
          <table:table-cell table:style-name="ce55"/>
          <table:table-cell table:style-name="ce40"/>
          <table:table-cell table:style-name="ce36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6" table:style-name="ce8">
            <text:p>226</text:p>
          </table:table-cell>
          <table:table-cell table:style-name="ce9"/>
          <table:table-cell table:style-name="ce8"/>
          <table:table-cell table:style-name="ce14"/>
          <table:table-cell table:style-name="ce55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7" table:style-name="ce8">
            <text:p>227</text:p>
          </table:table-cell>
          <table:table-cell table:style-name="ce9"/>
          <table:table-cell table:style-name="ce8"/>
          <table:table-cell table:style-name="ce14"/>
          <table:table-cell table:style-name="ce55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8" table:style-name="ce8">
            <text:p>22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29" table:style-name="ce8">
            <text:p>22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0" table:style-name="ce8">
            <text:p>23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1" table:style-name="ce8">
            <text:p>23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2" table:style-name="ce8">
            <text:p>232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3" table:style-name="ce8">
            <text:p>23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4" table:style-name="ce8">
            <text:p>23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5" table:style-name="ce8">
            <text:p>23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6" table:style-name="ce8">
            <text:p>23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7" table:style-name="ce8">
            <text:p>23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8" table:style-name="ce8">
            <text:p>23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9" table:style-name="ce8">
            <text:p>23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0" table:style-name="ce8">
            <text:p>24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1" table:style-name="ce8">
            <text:p>24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2" table:style-name="ce8">
            <text:p>242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3" table:style-name="ce8">
            <text:p>24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4" table:style-name="ce8">
            <text:p>24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5" table:style-name="ce8">
            <text:p>24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6" table:style-name="ce8">
            <text:p>24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7" table:style-name="ce8">
            <text:p>24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8" table:style-name="ce8">
            <text:p>24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9" table:style-name="ce8">
            <text:p>24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0" table:style-name="ce8">
            <text:p>25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1" table:style-name="ce8">
            <text:p>25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2" table:style-name="ce8">
            <text:p>252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3" table:style-name="ce8">
            <text:p>25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4" table:style-name="ce8">
            <text:p>25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5" table:style-name="ce8">
            <text:p>25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6" table:style-name="ce8">
            <text:p>25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7" table:style-name="ce8">
            <text:p>25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8" table:style-name="ce8">
            <text:p>25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59" table:style-name="ce8">
            <text:p>25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0" table:style-name="ce8">
            <text:p>26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1" table:style-name="ce8">
            <text:p>261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2" table:style-name="ce8">
            <text:p>262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3" table:style-name="ce8">
            <text:p>263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4" table:style-name="ce8">
            <text:p>264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5" table:style-name="ce8">
            <text:p>265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6" table:style-name="ce8">
            <text:p>266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7" table:style-name="ce8">
            <text:p>267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8" table:style-name="ce8">
            <text:p>268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0"/>
          <table:table-cell table:number-columns-repeated="2"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69" table:style-name="ce8">
            <text:p>269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0" table:style-name="ce8">
            <text:p>270</text:p>
          </table:table-cell>
          <table:table-cell table:style-name="ce9"/>
          <table:table-cell table:style-name="ce8"/>
          <table:table-cell table:style-name="ce14"/>
          <table:table-cell table:style-name="ce59"/>
          <table:table-cell table:style-name="ce47"/>
          <table:table-cell table:number-columns-repeated="2"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1" table:style-name="ce8">
            <text:p>27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2" table:style-name="ce8">
            <text:p>27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3" table:style-name="ce8">
            <text:p>27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4" table:style-name="ce8">
            <text:p>27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5" table:style-name="ce8">
            <text:p>27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6" table:style-name="ce8">
            <text:p>27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7" table:style-name="ce8">
            <text:p>27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8" table:style-name="ce8">
            <text:p>27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79" table:style-name="ce8">
            <text:p>27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0" table:style-name="ce8">
            <text:p>28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1" table:style-name="ce8">
            <text:p>28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2" table:style-name="ce8">
            <text:p>28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3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3" table:style-name="ce8">
            <text:p>28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4" table:style-name="ce8">
            <text:p>28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5" table:style-name="ce8">
            <text:p>28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6" table:style-name="ce8">
            <text:p>28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7" table:style-name="ce8">
            <text:p>28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8" table:style-name="ce8">
            <text:p>28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89" table:style-name="ce8">
            <text:p>28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3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0" table:style-name="ce8">
            <text:p>29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1" table:style-name="ce8">
            <text:p>29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2" table:style-name="ce8">
            <text:p>29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3" table:style-name="ce8">
            <text:p>29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4" table:style-name="ce8">
            <text:p>29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5" table:style-name="ce8">
            <text:p>29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6" table:style-name="ce8">
            <text:p>29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7" table:style-name="ce8">
            <text:p>29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8" table:style-name="ce8">
            <text:p>29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9" table:style-name="ce8">
            <text:p>29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0" table:style-name="ce8">
            <text:p>30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1" table:style-name="ce8">
            <text:p>30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2" table:style-name="ce8">
            <text:p>30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3" table:style-name="ce8">
            <text:p>30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4" table:style-name="ce8">
            <text:p>30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5" table:style-name="ce8">
            <text:p>30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6" table:style-name="ce8">
            <text:p>30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7" table:style-name="ce8">
            <text:p>30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8" table:style-name="ce8">
            <text:p>30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9" table:style-name="ce8">
            <text:p>30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10" table:style-name="ce8">
            <text:p>31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11" table:style-name="ce8">
            <text:p>31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12" table:style-name="ce8">
            <text:p>31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13" table:style-name="ce8">
            <text:p>31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14" table:style-name="ce8">
            <text:p>31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15" table:style-name="ce8">
            <text:p>31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9">
          <table:table-cell office:value-type="float" office:value="316" table:style-name="ce8">
            <text:p>31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9">
          <table:table-cell office:value-type="float" office:value="317" table:style-name="ce8">
            <text:p>31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9">
          <table:table-cell office:value-type="float" office:value="318" table:style-name="ce8">
            <text:p>318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6"/>
          <table:table-cell table:number-columns-repeated="6" table:style-name="ce1"/>
          <table:table-cell table:number-columns-repeated="16369"/>
        </table:table-row>
        <table:table-row table:style-name="ro9">
          <table:table-cell office:value-type="float" office:value="319" table:style-name="ce8">
            <text:p>319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9">
          <table:table-cell office:value-type="float" office:value="320" table:style-name="ce8">
            <text:p>320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9">
          <table:table-cell office:value-type="float" office:value="321" table:style-name="ce8">
            <text:p>321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9">
          <table:table-cell office:value-type="float" office:value="322" table:style-name="ce8">
            <text:p>322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3" table:style-name="ce8">
            <text:p>323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4" table:style-name="ce8">
            <text:p>324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5" table:style-name="ce8">
            <text:p>325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6" table:style-name="ce8">
            <text:p>326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7" table:style-name="ce8">
            <text:p>327</text:p>
          </table:table-cell>
          <table:table-cell table:style-name="ce9"/>
          <table:table-cell table:style-name="ce8"/>
          <table:table-cell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8" table:style-name="ce8">
            <text:p>32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9" table:style-name="ce8">
            <text:p>32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10">
          <table:table-cell office:value-type="float" office:value="330" table:style-name="ce8">
            <text:p>33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10">
          <table:table-cell office:value-type="float" office:value="331" table:style-name="ce8">
            <text:p>33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2" table:style-name="ce8">
            <text:p>33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3" table:style-name="ce8">
            <text:p>33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4" table:style-name="ce8">
            <text:p>33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5" table:style-name="ce8">
            <text:p>33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6" table:style-name="ce8">
            <text:p>33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7" table:style-name="ce8">
            <text:p>33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8" table:style-name="ce8">
            <text:p>33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39" table:style-name="ce8">
            <text:p>33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0" table:style-name="ce8">
            <text:p>34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1" table:style-name="ce8">
            <text:p>34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2" table:style-name="ce8">
            <text:p>34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3" table:style-name="ce8">
            <text:p>343</text:p>
          </table:table-cell>
          <table:table-cell table:style-name="ce10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4" table:style-name="ce8">
            <text:p>34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5" table:style-name="ce8">
            <text:p>34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6" table:style-name="ce8">
            <text:p>34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7" table:style-name="ce8">
            <text:p>34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8" table:style-name="ce8">
            <text:p>34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49" table:style-name="ce8">
            <text:p>34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0" table:style-name="ce8">
            <text:p>35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1" table:style-name="ce8">
            <text:p>35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9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2" table:style-name="ce8">
            <text:p>35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3" table:style-name="ce8">
            <text:p>35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9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4" table:style-name="ce8">
            <text:p>35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9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5" table:style-name="ce8">
            <text:p>35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6" table:style-name="ce8">
            <text:p>35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7" table:style-name="ce8">
            <text:p>35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8" table:style-name="ce8">
            <text:p>35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48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59" table:style-name="ce8">
            <text:p>35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0" table:style-name="ce8">
            <text:p>36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1" table:style-name="ce8">
            <text:p>36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2" table:style-name="ce8">
            <text:p>36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3" table:style-name="ce8">
            <text:p>36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4" table:style-name="ce8">
            <text:p>36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9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5" table:style-name="ce8">
            <text:p>36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6" table:style-name="ce8">
            <text:p>36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7" table:style-name="ce8">
            <text:p>36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8" table:style-name="ce8">
            <text:p>36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69" table:style-name="ce8">
            <text:p>36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0" table:style-name="ce8">
            <text:p>37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1" table:style-name="ce8">
            <text:p>37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2" table:style-name="ce8">
            <text:p>37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3" table:style-name="ce8">
            <text:p>37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4" table:style-name="ce8">
            <text:p>37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5" table:style-name="ce8">
            <text:p>37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6" table:style-name="ce8">
            <text:p>37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7" table:style-name="ce8">
            <text:p>37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8" table:style-name="ce8">
            <text:p>37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79" table:style-name="ce8">
            <text:p>37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0" table:style-name="ce8">
            <text:p>38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1" table:style-name="ce8">
            <text:p>38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2" table:style-name="ce8">
            <text:p>38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3" table:style-name="ce8">
            <text:p>38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40"/>
          <table:table-cell table:style-name="ce13"/>
          <table:table-cell table:style-name="ce8"/>
          <table:table-cell table:style-name="ce25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4" table:style-name="ce8">
            <text:p>38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5" table:style-name="ce8">
            <text:p>38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6" table:style-name="ce8">
            <text:p>38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7" table:style-name="ce8">
            <text:p>38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8" table:style-name="ce8">
            <text:p>38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9" table:style-name="ce8">
            <text:p>38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0" table:style-name="ce8">
            <text:p>390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1" table:style-name="ce8">
            <text:p>391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2" table:style-name="ce8">
            <text:p>392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3" table:style-name="ce8">
            <text:p>393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4" table:style-name="ce8">
            <text:p>394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14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5" table:style-name="ce8">
            <text:p>395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6" table:style-name="ce8">
            <text:p>396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7" table:style-name="ce8">
            <text:p>397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8" table:style-name="ce8">
            <text:p>398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9" table:style-name="ce8">
            <text:p>399</text:p>
          </table:table-cell>
          <table:table-cell table:style-name="ce9"/>
          <table:table-cell table:number-columns-repeated="2" table:style-name="ce13"/>
          <table:table-cell table:style-name="ce55"/>
          <table:table-cell table:style-name="ce28"/>
          <table:table-cell table:style-name="ce13"/>
          <table:table-cell table:style-name="ce8"/>
          <table:table-cell table:style-name="ce43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office:value-type="string" table:style-name="ce9">
            <text:p>合計</text:p>
          </table:table-cell>
          <table:table-cell table:style-name="ce9"/>
          <table:table-cell office:value-type="float" office:value="0" table:formula="of:=SUM([.H5:.H403])" table:style-name="ce9">
            <text:p>0</text:p>
          </table:table-cell>
          <table:table-cell table:style-name="ce9"/>
          <table:table-cell table:number-columns-repeated="6" table:style-name="ce1"/>
          <table:table-cell table:number-columns-repeated="16369"/>
        </table:table-row>
        <table:table-row table:number-rows-repeated="523"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4"/>
          <table:table-cell table:number-columns-repeated="9" table:style-name="ce1"/>
          <table:table-cell table:number-columns-repeated="16369"/>
        </table:table-row>
        <table:table-row table:number-rows-repeated="10476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DFKai-SB" svg:font-family="DFKai-SB"/>
    <style:font-face style:name="細明體" svg:font-family="細明體"/>
    <style:font-face style:name="Tahoma" svg:font-family="Tahom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吳朱博</meta:initial-creator>
    <dc:creator>朱緗霖</dc:creator>
    <meta:creation-date>2021-07-16T07:44:42Z</meta:creation-date>
    <dc:date>2026-07-20T01:22:46Z</dc:date>
    <meta:print-date>2025-06-16T07:55:27Z</meta:print-date>
    <meta:editing-cycles>1</meta:editing-cycles>
    <meta:editing-duration>PT0S</meta:editing-duration>
  </office:meta>
</office:document-meta>
</file>