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0.1673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7715in"/>
    </style:style>
    <style:style style:name="Table2" style:family="table">
      <style:table-properties style:width="6.07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479in"/>
    </style:style>
    <style:style style:name="TableCell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395i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/>
    </style:style>
    <style:style style:name="TableRow70" style:family="table-row">
      <style:table-row-properties style:min-row-height="1.0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79" style:parent-style-name="內文" style:family="paragraph">
      <style:paragraph-properties fo:line-height="100%"/>
      <style:text-properties style:font-name="標楷體" style:font-name-asian="標楷體"/>
    </style:style>
    <style:style style:name="P80" style:parent-style-name="內文" style:family="paragraph">
      <style:paragraph-properties fo:line-height="100%"/>
      <style:text-properties style:font-name="標楷體" style:font-name-asian="標楷體"/>
    </style:style>
    <style:style style:name="P81" style:parent-style-name="內文" style:family="paragraph">
      <style:paragraph-properties fo:text-align="end" fo:margin-right="-0.2368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立清水高級中學教職員工請假變更及銷假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原請假別</text:p>
          </table:table-cell>
          <table:covered-table-cell/>
          <table:table-cell table:style-name="TableCell25">
            <text:p text:style-name="P26">假</text:p>
          </table:table-cell>
          <table:table-cell table:style-name="TableCell27" table:number-columns-spanned="2">
            <text:p text:style-name="P28">原請日期</text:p>
          </table:table-cell>
          <table:covered-table-cell/>
          <table:table-cell table:style-name="TableCell29" table:number-columns-spanned="5">
            <text:p text:style-name="P30"><text:s text:c="5"/>年 <text:s text:c="3"/>月 <text:s text:c="3"/>日(全日、上午、下午)</text:p>
            <text:p text:style-name="P31"><text:s text:c="5"/>時 <text:s text:c="3"/>分~ <text:s text:c="2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3">
            <text:p text:style-name="P34">銷假或變更</text:p>
            <text:p text:style-name="P35">項目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□銷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7">
            <text:p text:style-name="P42">□假別變更，擬更改為 <text:s text:c="6"/>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7">
            <text:p text:style-name="P46">□日期變更，擬改請 <text:s text:c="6"/>年 <text:s text:c="3"/>月 <text:s text:c="3"/>日(全日、<text:s/></text:p>
            <text:p text:style-name="P47"><text:s text:c="2"/>上午、下午)、 <text:s text:c="5"/>時 <text:s text:c="3"/><text:s/>分~ <text:s text:c="2"/>時 <text:s text:c="3"/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銷假或變更</text:p>
            <text:p text:style-name="P51">原因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務主任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(公務人員免核章)</text:p>
          </table:table-cell>
          <table:covered-table-cell/>
          <table:table-cell table:style-name="TableCell66" table:number-rows-spanned="2">
            <text:p text:style-name="P67">校長批示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table-cell table:style-name="TableCell71">
            <text:p text:style-name="P72">單位主管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人事室主任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>申請日期： <text:s text:c="3"/><text:s/><text:s text:c="2"/>年 <text:s/><text:s/><text:s text:c="2"/>月 <text:s text:c="3"/>日</text:p>
      <text:p text:style-name="內文"><text:span text:style-name="T8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主任</meta:initial-creator>
    <dc:creator>user</dc:creator>
    <meta:creation-date>2020-04-14T01:27:00Z</meta:creation-date>
    <dc:date>2020-04-14T01:2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