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8pt" style:font-size-asian="18pt"/>
    </style:style>
    <style:style style:name="P3" style:parent-style-name="內文" style:family="paragraph">
      <style:paragraph-properties fo:text-align="center" fo:margin-top="0.1965in" fo:margin-left="0.0993in">
        <style:tab-stops/>
      </style:paragraph-properties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" style:parent-style-name="本文" style:family="paragraph">
      <style:paragraph-properties fo:margin-top="0.1673in" fo:margin-left="0.4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41in"/>
    </style:style>
    <style:style style:name="P6" style:parent-style-name="本文" style:family="paragraph">
      <style:paragraph-properties fo:margin-top="0.1576in" fo:margin-left="0.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P8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9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0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1" style:parent-style-name="本文" style:family="paragraph">
      <style:paragraph-properties fo:margin-top="0.0361in"/>
      <style:text-properties style:font-name="標楷體" style:font-name-asian="標楷體" fo:letter-spacing="-0.002in"/>
    </style:style>
    <style:style style:name="P12" style:parent-style-name="本文" style:family="paragraph">
      <style:paragraph-properties fo:margin-top="0.0361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 style:font-size-complex="11.5pt"/>
    </style:style>
    <style:style style:name="P15" style:parent-style-name="本文" style:family="paragraph">
      <style:paragraph-properties fo:margin-top="0.075in" fo:margin-left="0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margin-left="0.4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margin-top="0.0381in" fo:line-height="115%" fo:margin-right="1.8479in"/>
      <style:text-properties style:font-name="標楷體" style:font-name-asian="標楷體" fo:letter-spacing="-0.0041in"/>
    </style:style>
    <style:style style:name="P19" style:parent-style-name="本文" style:family="paragraph">
      <style:paragraph-properties fo:margin-top="0.0381in" fo:line-height="115%" fo:margin-right="1.8479in"/>
      <style:text-properties style:font-name="標楷體" style:font-name-asian="標楷體" fo:letter-spacing="-0.0041in"/>
    </style:style>
    <style:style style:name="P20" style:parent-style-name="本文" style:family="paragraph">
      <style:paragraph-properties fo:margin-top="0.0381in" fo:line-height="115%" fo:margin-right="1.8479in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fo:letter-spacing="-0.0041in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P24" style:parent-style-name="本文" style:family="paragraph">
      <style:paragraph-properties fo:margin-top="0.0368in" fo:margin-left="0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left="0.4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P29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0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1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2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3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4" style:parent-style-name="本文" style:family="paragraph">
      <style:paragraph-properties fo:line-height="115%" fo:margin-left="0.9798in" fo:margin-right="0.6854in" fo:text-indent="-0.3333in">
        <style:tab-stops/>
      </style:paragraph-properties>
      <style:text-properties style:font-name="標楷體" style:font-name-asian="標楷體" fo:letter-spacing="-0.0013in"/>
    </style:style>
    <style:style style:name="P35" style:parent-style-name="本文" style:family="paragraph">
      <style:paragraph-properties fo:line-height="115%" fo:margin-left="0.9798in" fo:margin-right="0.6854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P39" style:parent-style-name="本文" style:family="paragraph">
      <style:paragraph-properties fo:margin-top="0.0631in" fo:margin-left="0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margin-top="0.0006in" fo:margin-left="0.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06in"/>
    </style:style>
    <style:style style:name="T42" style:parent-style-name="預設段落字型" style:family="text">
      <style:text-properties style:font-name="標楷體" style:font-name-asian="標楷體" fo:letter-spacing="-0.0006in"/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S1" style:family="section">
      <style:section-properties fo:margin-left="0in" fo:margin-right="0in" style:writing-mode="lr-tb"/>
    </style:style>
    <style:style style:name="TableColumn48" style:family="table-column">
      <style:table-column-properties style:column-width="2.559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0.6909in"/>
    </style:style>
    <style:style style:name="TableColumn52" style:family="table-column">
      <style:table-column-properties style:column-width="1.4958in"/>
    </style:style>
    <style:style style:name="Table47" style:family="table">
      <style:table-properties style:width="7.1083in" fo:margin-left="0.3708in" table:align="lef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top="0.0138in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margin-top="0.0138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83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本文" style:family="paragraph">
      <style:paragraph-properties fo:margin-left="0.3847in">
        <style:tab-stops/>
      </style:paragraph-properties>
      <style:text-properties style:font-name="標楷體" style:font-name-asian="標楷體" fo:letter-spacing="-0.0013in"/>
    </style:style>
    <style:style style:name="P92" style:parent-style-name="本文" style:family="paragraph">
      <style:paragraph-properties fo:margin-left="0.3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P98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/>
    </style:style>
    <style:style style:name="P99" style:parent-style-name="本文" style:family="paragraph">
      <style:paragraph-properties fo:margin-left="0.3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P101" style:parent-style-name="本文" style:family="paragraph">
      <style:paragraph-properties fo:line-height="0.2in"/>
      <style:text-properties style:font-name="標楷體" style:font-name-asian="標楷體" fo:letter-spacing="-0.0006in"/>
    </style:style>
    <style:style style:name="P102" style:parent-style-name="本文" style:family="paragraph">
      <style:paragraph-properties fo:line-height="0.2in"/>
      <style:text-properties style:font-name="標楷體" style:font-name-asian="標楷體" fo:letter-spacing="-0.0006in"/>
    </style:style>
    <style:style style:name="P103" style:parent-style-name="本文" style:family="paragraph">
      <style:paragraph-properties fo:line-height="0.2in"/>
    </style:style>
    <style:style style:name="T104" style:parent-style-name="預設段落字型" style:family="text">
      <style:text-properties style:font-name="標楷體" style:font-name-asian="標楷體" fo:letter-spacing="-0.0006in"/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T106" style:parent-style-name="預設段落字型" style:family="text">
      <style:text-properties style:font-name="標楷體" style:font-name-asian="標楷體" fo:letter-spacing="-0.0006in"/>
    </style:style>
    <style:style style:name="T107" style:parent-style-name="預設段落字型" style:family="text">
      <style:text-properties style:font-name="標楷體" style:font-name-asian="標楷體" fo:letter-spacing="-0.0006in"/>
    </style:style>
    <style:style style:name="T108" style:parent-style-name="預設段落字型" style:family="text">
      <style:text-properties style:font-name="標楷體" style:font-name-asian="標楷體" fo:letter-spacing="-0.0006in"/>
    </style:style>
    <style:style style:name="P109" style:parent-style-name="本文" style:family="paragraph">
      <style:paragraph-properties fo:margin-top="0.0041in" fo:margin-left="0.3847in">
        <style:tab-stops/>
      </style:paragraph-properties>
      <style:text-properties style:font-name="標楷體" style:font-name-asian="標楷體" fo:letter-spacing="-0.0006in"/>
    </style:style>
    <style:style style:name="P110" style:parent-style-name="本文" style:family="paragraph">
      <style:paragraph-properties fo:margin-top="0.0041in" fo:margin-left="0.3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/>
    </style:style>
    <style:style style:name="T112" style:parent-style-name="預設段落字型" style:family="text">
      <style:text-properties style:font-name="標楷體" style:font-name-asian="標楷體" fo:letter-spacing="-0.0006in"/>
    </style:style>
    <style:style style:name="T113" style:parent-style-name="預設段落字型" style:family="text">
      <style:text-properties style:font-name="標楷體" style:font-name-asian="標楷體" fo:letter-spacing="-0.0006in"/>
    </style:style>
    <style:style style:name="P114" style:parent-style-name="本文" style:family="paragraph">
      <style:paragraph-properties fo:margin-top="0.0562in" fo:margin-left="0.3847in">
        <style:tab-stops/>
      </style:paragraph-properties>
      <style:text-properties style:font-name="標楷體" style:font-name-asian="標楷體" fo:letter-spacing="-0.0006in"/>
    </style:style>
    <style:style style:name="P115" style:parent-style-name="本文" style:family="paragraph">
      <style:paragraph-properties fo:margin-top="0.0562in" fo:margin-left="0.38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/>
    </style:style>
  </office:automatic-styles>
  <office:body>
    <office:text text:use-soft-page-breaks="true">
      <text:p text:style-name="P1"><text:span text:style-name="T2">新北市達觀自造教育及科技中心</text:span></text:p>
      <text:p text:style-name="P3">114學年度第一學期9、10月教師增能培訓實施計畫</text:p>
      <text:p text:style-name="P4"><text:span text:style-name="T5">壹、依據：教育部國民及學前教育署「國中小自造教育及科技中心」計畫</text:span></text:p>
      <text:p text:style-name="P6"><text:span text:style-name="T7">貳、目標：</text:span></text:p>
      <text:p text:style-name="P8">一、推動科技教育課程發展,促進跨域專題課程產出。</text:p>
      <text:p text:style-name="P9">二、增進教師手作能力、材料運用及數位自造知識、技能及態度。</text:p>
      <text:p text:style-name="P10">三、培育教師程式設計與運算思維相關知識與能力。</text:p>
      <text:p text:style-name="P11">四、共享中心軟硬體資源,俾使區域學校共榮共好。</text:p>
      <text:p text:style-name="P12"><text:span text:style-name="T13">五、</text:span><text:span text:style-name="T14">推廣創新課程與新穎教學單元、教材應用，以期能提昇學生學習興趣與效果</text:span></text:p>
      <text:p text:style-name="P15"/>
      <text:p text:style-name="P16"><text:span text:style-name="T17">參、辦理單位：</text:span></text:p>
      <text:p text:style-name="P18">一、指導單位:教育部國民及學前教育署。</text:p>
      <text:p text:style-name="P19">二、主辦單位:新北市政府教育局。</text:p>
      <text:p text:style-name="P20"><text:span text:style-name="T21">三、承辦單位</text:span><text:span text:style-name="T22">:</text:span><text:span text:style-name="T23">新北市立達觀國民中小學。</text:span></text:p>
      <text:p text:style-name="P24"/>
      <text:p text:style-name="P25"><text:span text:style-name="T26">肆、</text:span><text:span text:style-name="T27"><text:s/></text:span><text:span text:style-name="T28">研習對象及注意事項：</text:span></text:p>
      <text:p text:style-name="P29"><text:bookmark-start text:name="_Hlk207612933"/>一、參加對象以新北市所屬國中、國小教師為主,同時也開放其他縣市教師參加,有興趣參加研習之教師,可至教育部全國教師在職進修資訊網報名。</text:p>
      <text:p text:style-name="P30">二、研習錄取對象以新北市教師為主，並以本中心服務學校教師為優先，研習將於前一天或各場次研習人數額滿後即停止報名。</text:p>
      <text:p text:style-name="P31">三、本校校內無提供汽、機車停車位，汽、機車請停學校週邊停車位。</text:p>
      <text:p text:style-name="P32">四、研習基本上以實體研習為主,如遇特殊狀況(如疫情變化、報名人數未達基本人數)之不可抗力因素,將視情況改為線上研習或取消,屆時將即時公告相關訊息。</text:p>
      <text:p text:style-name="P33">五、研習課程涉及材料準備及講師備課,請報名成功的老師務必準時出席參與。</text:p>
      <text:p text:style-name="P34">六、本中心為接受教育局委辦教師培訓,請各校依權責惠予核准參與教師、研習講座、助理講座公假派代。每種課程全程參與者,核予研習時數。</text:p>
      <text:p text:style-name="P35"><text:span text:style-name="T36">七、研習主題可能視情況做調整</text:span><text:span text:style-name="T37">,</text:span><text:span text:style-name="T38">確切情況請以開設在全國教師在職進修資訊網的公告為主。</text:span></text:p>
      <text:p text:style-name="P39"><text:bookmark-end text:name="_Hlk207612933"/></text:p>
      <text:p text:style-name="P40"><text:span text:style-name="T41">伍、</text:span><text:span text:style-name="T42"><text:s/></text:span><text:span text:style-name="T43">辦理課</text:span><text:span text:style-name="T44">程、</text:span><text:span text:style-name="T45"><text:s/></text:span><text:span text:style-name="T46">時間及地點：</text:span></text:p>
      <text:section text:name="Sect1" text:style-name="S1"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課程</text:p>
            </table:table-cell>
            <table:table-cell table:style-name="TableCell56">
              <text:p text:style-name="P57">日期</text:p>
            </table:table-cell>
            <table:table-cell table:style-name="TableCell58">
              <text:p text:style-name="P59">講師</text:p>
            </table:table-cell>
            <table:table-cell table:style-name="TableCell60">
              <text:p text:style-name="P61">開放報名人數</text:p>
            </table:table-cell>
            <table:table-cell table:style-name="TableCell62">
              <text:p text:style-name="P63">地點</text:p>
            </table:table-cell>
          </table:table-row>
          <table:table-row table:style-name="TableRow64">
            <table:table-cell table:style-name="TableCell65">
              <text:p text:style-name="P66">達觀科技中心【國中生科】開掀蓋式垃圾桶-連桿機構的應用</text:p>
            </table:table-cell>
            <table:table-cell table:style-name="TableCell67">
              <text:p text:style-name="P68">114/9/23(二)</text:p>
              <text:p text:style-name="P69">13:00~16:00</text:p>
            </table:table-cell>
            <table:table-cell table:style-name="TableCell70">
              <text:p text:style-name="P71">蔡勝安老師</text:p>
            </table:table-cell>
            <table:table-cell table:style-name="TableCell72">
              <text:p text:style-name="P73">15</text:p>
            </table:table-cell>
            <table:table-cell table:style-name="TableCell74">
              <text:p text:style-name="P75">達觀國中小5F生科教室</text:p>
            </table:table-cell>
          </table:table-row>
          <table:table-row table:style-name="TableRow76">
            <table:table-cell table:style-name="TableCell77">
              <text:p text:style-name="P78"><text:span text:style-name="T79">達觀科技中心【國小科議】</text:span><text:s/><text:span text:style-name="T80">投籃機器人、紙飛機發射器</text:span></text:p>
            </table:table-cell>
            <table:table-cell table:style-name="TableCell81">
              <text:p text:style-name="P82">114/10/8(三)</text:p>
              <text:p text:style-name="P83">13:00~17:00</text:p>
            </table:table-cell>
            <table:table-cell table:style-name="TableCell84">
              <text:p text:style-name="P85">林耀坤老師</text:p>
            </table:table-cell>
            <table:table-cell table:style-name="TableCell86">
              <text:p text:style-name="P87">15</text:p>
            </table:table-cell>
            <table:table-cell table:style-name="TableCell88">
              <text:p text:style-name="P89">達觀國中小5F未來教室</text:p>
            </table:table-cell>
          </table:table-row>
        </table:table>
        <text:p text:style-name="P90"/>
        <text:p text:style-name="P91">陸、報名方式：請於課程開始前至全國教師在職進修資訊網報名</text:p>
        <text:p text:style-name="P92"><text:span text:style-name="T93">(</text:span><text:span text:style-name="T94">如有疑問</text:span><text:span text:style-name="T95">,</text:span><text:span text:style-name="T96">可直接來電達觀科技中心，廖庭農老師，</text:span><text:span text:style-name="T97">02-2215-9013#125)</text:span></text:p>
        <text:p text:style-name="P98"/>
        <text:p text:style-name="P99"><text:bookmark-start text:name="_Hlk207612818"/><text:span text:style-name="T100">柒、預期效益：</text:span></text:p>
        <text:p text:style-name="P101">一、推動自造及科技教育課程模組之研發,促進跨領域專題課程產出。</text:p>
        <text:soft-page-break/>
        <text:p text:style-name="P102">二、共享中心軟硬體資源,串聯各校合作交流,促進教師共備及資訊分享網絡。</text:p>
        <text:p text:style-name="P103"><text:span text:style-name="T104">三、培訓新北市國中小科技教師</text:span><text:span text:style-name="T105">,</text:span><text:span text:style-name="T106">廣泛推展科技課程</text:span><text:span text:style-name="T107">,</text:span><text:span text:style-name="T108">厚植學生科技素養與問題解決能力。</text:span></text:p>
        <text:p text:style-name="P109"/>
        <text:p text:style-name="P110"><text:span text:style-name="T111">捌、經費需求：</text:span><text:span text:style-name="T112"><text:s/></text:span><text:span text:style-name="T113">由本中心相關經費支應。</text:span></text:p>
        <text:p text:style-name="P114"/>
        <text:p text:style-name="P115"><text:span text:style-name="T116">玖、其它事項：本計畫經奉校長核可後實施，修正時亦同。</text:span><text:bookmark-end text:name="_Hlk207612818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46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æŒ°è‹‹è⁄ªé•€æŁŽè‡²å‘−ç§‚æ−•ä¸?å¿…ç¨®å?’æŁŽå¸«å?¹è¨fiå¯¦æŒ½è¨‹çŁ«.docx</dc:title>
    <meta:initial-creator>user</meta:initial-creator>
    <dc:creator>user</dc:creator>
    <meta:creation-date>2025-09-18T07:25:00Z</meta:creation-date>
    <dc:date>2025-09-18T07:25:00Z</dc:date>
    <meta:template xlink:href="Normal" xlink:type="simple"/>
    <meta:editing-cycles>2</meta:editing-cycles>
    <meta:editing-duration>PT0S</meta:editing-duration>
    <meta:user-defined meta:name="Created" meta:value-type="date">2023-09-08T00:00:00Z</meta:user-defined>
    <meta:user-defined meta:name="Creator">Gaaiho PDF</meta:user-defined>
    <meta:user-defined meta:name="LastSaved" meta:value-type="date">2025-08-28T00:00:00Z</meta:user-defined>
    <meta:user-defined meta:name="Producer">Gaaiho PDF</meta:user-defined>
    <meta:user-defined meta:name="GrammarlyDocumentId">967a1e50-ac04-44e0-bff8-9ec8d04b5fd6</meta:user-defined>
    <meta:document-statistic meta:page-count="2" meta:paragraph-count="2" meta:word-count="163" meta:character-count="1094" meta:row-count="7" meta:non-whitespace-character-count="933"/>
  </office:meta>
</office:document-meta>
</file>