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0.4159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042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377in" style:use-optimal-column-width="false"/>
    </style:style>
    <style:style style:name="TableColumn20" style:family="table-column">
      <style:table-column-properties style:column-width="0.2027in" style:use-optimal-column-width="false"/>
    </style:style>
    <style:style style:name="TableColumn21" style:family="table-column">
      <style:table-column-properties style:column-width="1.5465in" style:use-optimal-column-width="false"/>
    </style:style>
    <style:style style:name="Table9" style:family="table">
      <style:table-properties style:width="7.125in" fo:margin-left="0.075in" table:align="left"/>
    </style:style>
    <style:style style:name="TableRow22" style:family="table-row">
      <style:table-row-properties style:min-row-height="0.404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361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097in" style:use-optimal-row-height="false" fo:keep-together="always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1944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875in" style:use-optimal-row-height="false" fo:keep-together="always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6222in" style:use-optimal-row-height="false" fo:keep-together="always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527in"/>
      <style:text-properties style:font-name="標楷體" style:font-name-asian="標楷體" style:font-weight-complex="bold" fo:font-size="11pt" style:font-size-asian="11pt" style:font-size-complex="11pt"/>
    </style:style>
    <style:style style:name="TableColumn110" style:family="table-column">
      <style:table-column-properties style:column-width="0.3715in"/>
    </style:style>
    <style:style style:name="TableColumn111" style:family="table-column">
      <style:table-column-properties style:column-width="0.7312in"/>
    </style:style>
    <style:style style:name="TableColumn112" style:family="table-column">
      <style:table-column-properties style:column-width="2.4513in"/>
    </style:style>
    <style:style style:name="TableColumn113" style:family="table-column">
      <style:table-column-properties style:column-width="0.3152in"/>
    </style:style>
    <style:style style:name="TableColumn114" style:family="table-column">
      <style:table-column-properties style:column-width="0.6083in"/>
    </style:style>
    <style:style style:name="TableColumn115" style:family="table-column">
      <style:table-column-properties style:column-width="2.6479in"/>
    </style:style>
    <style:style style:name="Table109" style:family="table">
      <style:table-properties style:width="7.1256in" style:rel-width="100%" fo:margin-left="0in" table:align="left"/>
    </style:style>
    <style:style style:name="TableRow116" style:family="table-row">
      <style:table-row-properties style:min-row-height="0.2881in" fo:keep-together="always"/>
    </style:style>
    <style:style style:name="TableCell117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row-height="0.3937in" fo:keep-together="always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row-height="0.3937in" fo:keep-together="always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3937in" fo:keep-together="always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937in" fo:keep-together="always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6562in" fo:keep-together="always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937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row-height="0.3937in" fo:keep-together="always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row-height="0.3937in" fo:keep-together="always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row-height="0.3937in" fo:keep-together="always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3937in" fo:keep-together="always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row-height="0.3937in" fo:keep-together="always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row-height="0.3937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row-height="0.3937in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left="0.125in" fo:text-indent="-0.125in">
        <style:tab-stops/>
      </style:paragraph-properties>
      <style:text-properties style:font-size-complex="9pt"/>
    </style:style>
    <style:style style:name="P283" style:parent-style-name="本文" style:family="paragraph">
      <style:paragraph-properties fo:margin-left="0.125in" fo:text-indent="-0.125in">
        <style:tab-stops/>
      </style:paragraph-properties>
      <style:text-properties style:font-size-complex="9pt"/>
    </style:style>
    <style:style style:name="P28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7805in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527in"/>
    </style:style>
    <style:style style:name="TableRow300" style:family="table-row">
      <style:table-row-properties style:min-row-height="0.4826in" fo:keep-together="always"/>
    </style:style>
    <style:style style:name="TableCell30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02" style:parent-style-name="本文縮排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size-complex="12pt"/>
    </style:style>
    <style:style style:name="P303" style:parent-style-name="本文縮排" style:family="paragraph">
      <style:paragraph-properties fo:text-align="justify" fo:line-height="0.1527in" fo:margin-left="0.2777in" fo:text-indent="-0.2777in">
        <style:tab-stops/>
      </style:paragraph-properties>
    </style:style>
  </office:automatic-styles>
  <office:body>
    <office:text text:use-soft-page-breaks="true">
      <text:p text:style-name="P1">新北市立清水高級中學教職員工離職報告單</text:p>
      <text:p text:style-name="P2"><text:span text:style-name="T3"><text:s text:c="73"/></text:span><text:span text:style-name="T4">年</text:span><text:span text:style-name="T5"><text:s text:c="3"/></text:span><text:span text:style-name="T6">月</text:span><text:span text:style-name="T7"><text:s text:c="3"/></text:span><text:span text:style-name="T8">日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離職人員填寫</text:p>
            <text:p text:style-name="P25">欄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離職</text:p>
            <text:p text:style-name="P36">原因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離職</text:p>
            <text:p text:style-name="P41">日期</text:p>
          </table:table-cell>
          <table:covered-table-cell/>
          <table:table-cell table:style-name="TableCell42">
            <text:p text:style-name="P43"><text:s text:c="4"/>年<text:s text:c="4"/>月<text:s text:c="4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</text:p>
            <text:p text:style-name="P52">證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新職</text:p>
            <text:p text:style-name="P57">機關</text:p>
          </table:table-cell>
          <table:table-cell table:style-name="TableCell58" table:number-columns-spanned="5">
            <text:p text:style-name="P59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</table:table-cell>
          <table:table-cell table:style-name="TableCell64" table:number-columns-spanned="10">
            <text:p text:style-name="P65">永久住址：（　　）<text:s text:c="34"/>電話：<text:s text:c="13"/>手機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業務移交</text:span></text:p>
          </table:table-cell>
          <table:table-cell table:style-name="TableCell71" table:number-columns-spanned="10">
            <text:p text:style-name="P72"><text:span text:style-name="T73">行政同仁</text:span><text:span text:style-name="T74">辦妥</text:span><text:span text:style-name="T75">電子公文及業務</text:span><text:span text:style-name="T76">移交手續：</text:span><text:span text:style-name="T77">□</text:span><text:span text:style-name="T78">是</text:span><text:span text:style-name="T79">(</text:span><text:span text:style-name="T80">已完成移交</text:span><text:span text:style-name="T81">)</text:span><text:span text:style-name="T82">。</text:span><text:span text:style-name="T83">□</text:span><text:span text:style-name="T84">否</text:span><text:span text:style-name="T85">(</text:span><text:span text:style-name="T86">未辦妥者不得辦理離職手續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是否曾申請訓練進修而負有履行一定期限之服務義務者</text:p>
          </table:table-cell>
          <table:covered-table-cell/>
          <table:table-cell table:style-name="TableCell92" table:number-columns-spanned="2">
            <text:p text:style-name="P93">□是</text:p>
            <text:p text:style-name="P94"><text:span text:style-name="T95">（請填右欄）</text:span></text:p>
            <text:p text:style-name="P96">□否</text:p>
          </table:table-cell>
          <table:covered-table-cell/>
          <table:table-cell table:style-name="TableCell97">
            <text:p text:style-name="P98">義務</text:p>
            <text:p text:style-name="P99">年限</text:p>
          </table:table-cell>
          <table:table-cell table:style-name="TableCell100" table:number-columns-spanned="2">
            <text:p text:style-name="P101">□應服義務<text:s text:c="3"/>年</text:p>
            <text:p text:style-name="P102">□其他：</text:p>
          </table:table-cell>
          <table:covered-table-cell/>
          <table:table-cell table:style-name="TableCell103" table:number-columns-spanned="2">
            <text:p text:style-name="P104">依規定應履行服務期間</text:p>
          </table:table-cell>
          <table:covered-table-cell/>
          <table:table-cell table:style-name="TableCell105" table:number-columns-spanned="2">
            <text:p text:style-name="P106">自　　年　　月　　日起</text:p>
            <text:p text:style-name="P107">至　<text:s text:c="2"/>年　　月　　日止</text:p>
          </table:table-cell>
          <table:covered-table-cell/>
        </table:table-row>
      </table:table>
      <text:p text:style-name="P108">下列欄位由各單位查核後簽章：<text:s/></text:p>
      <text:p text:style-name="本文2">各單位就離職人員辦理業務、經管財物之交接，詳實查核，經簽章未填註意見者，視為已認可結清，嗣後若發現錯誤，由各單位自行負責。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單　位</text:p>
          </table:table-cell>
          <table:covered-table-cell/>
          <table:table-cell table:style-name="TableCell119">
            <text:p text:style-name="P120">核章及簽註意見</text:p>
          </table:table-cell>
          <table:table-cell table:style-name="TableCell121" table:number-columns-spanned="2">
            <text:p text:style-name="P122">單　位</text:p>
          </table:table-cell>
          <table:covered-table-cell/>
          <table:table-cell table:style-name="TableCell123">
            <text:p text:style-name="P124">核章及簽註意見</text:p>
          </table:table-cell>
        </table:table-row>
        <table:table-row table:style-name="TableRow125">
          <table:table-cell table:style-name="TableCell126" table:number-rows-spanned="6">
            <text:p text:style-name="P127">教</text:p>
            <text:p text:style-name="P128">務</text:p>
            <text:p text:style-name="P129">處</text:p>
          </table:table-cell>
          <table:table-cell table:style-name="TableCell130">
            <text:p text:style-name="P131">教學組</text:p>
          </table:table-cell>
          <table:table-cell table:style-name="TableCell132">
            <text:p text:style-name="P133"/>
          </table:table-cell>
          <table:table-cell table:style-name="TableCell134" table:number-rows-spanned="6">
            <text:p text:style-name="P135">總務處</text:p>
          </table:table-cell>
          <table:table-cell table:style-name="TableCell136">
            <text:p text:style-name="P137">文書組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實研組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rows-spanned="3">
            <text:p text:style-name="P148">出納組</text:p>
          </table:table-cell>
          <table:table-cell table:style-name="TableCell149" table:number-rows-spanned="3">
            <text:p text:style-name="P150">□薪津：扣繳至　<text:s/>　<text:s text:c="2"/>年　<text:s text:c="2"/>月<text:s/>　<text:s/>日</text:p>
            <text:p text:style-name="P151">□公保：扣繳至　　<text:s text:c="3"/>年　　月　　日</text:p>
            <text:p text:style-name="P152">□健保：扣繳至　<text:s text:c="3"/>　年　　月　　日</text:p>
            <text:p text:style-name="P153">□退撫基金：扣繳至　<text:s/>年<text:s/>　<text:s/>月　<text:s text:c="2"/>日</text:p>
            <text:p text:style-name="P154">□購屋貸款：扣繳至　<text:s/>年　<text:s text:c="2"/>月　<text:s text:c="2"/>日</text:p>
            <text:p text:style-name="P155">□勞保：扣繳至　　<text:s text:c="3"/>年　　月　　日</text:p>
            <text:p text:style-name="P156">□其他：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註冊組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設備組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試務組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>事務組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主任</text:p>
          </table:table-cell>
          <table:table-cell table:style-name="TableCell190">
            <text:p text:style-name="P191">如係代理代課教師，請勾填以下選項：</text:p>
            <text:p text:style-name="P192">□服務成績優良。（70分以上）</text:p>
            <text:p text:style-name="P193">□服務期間成績評量為：　　　分</text:p>
          </table:table-cell>
          <table:covered-table-cell>
            <text:p text:style-name="P194"/>
          </table:covered-table-cell>
          <table:table-cell table:style-name="TableCell195">
            <text:p text:style-name="P196">主任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6">
            <text:p text:style-name="P201">學務處</text:p>
          </table:table-cell>
          <table:table-cell table:style-name="TableCell202">
            <text:p text:style-name="P203">訓育組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輔導處</text:p>
          </table:table-cell>
          <table:table-cell table:style-name="TableCell208">
            <text:p text:style-name="P209">輔導組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生教組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資料組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體育組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>特教組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社團組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主任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衛生組</text:p>
          </table:table-cell>
          <table:table-cell table:style-name="TableCell249">
            <text:p text:style-name="P250"/>
          </table:table-cell>
          <table:table-cell table:style-name="TableCell251" table:number-rows-spanned="4">
            <text:p text:style-name="P252">圖書館</text:p>
          </table:table-cell>
          <table:table-cell table:style-name="TableCell253">
            <text:p text:style-name="P254">資訊組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主任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>讀服組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會計室</text:p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>採編組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人事室</text:p>
          </table:table-cell>
          <table:covered-table-cell/>
          <table:table-cell table:style-name="TableCell281" table:number-rows-spanned="2">
            <text:p text:style-name="P282">□繳回數位教師證，並辦理餘額退費手</text:p>
            <text:p text:style-name="P283">□數位教師證遺失</text:p>
            <text:p text:style-name="P284">（當事人簽章切結：　 <text:s/>　　　　　　）</text:p>
            <text:p text:style-name="P285">□核發離職證明書</text:p>
            <text:p text:style-name="P286"/>
            <text:p text:style-name="內文"><text:span text:style-name="T287">□人事資料移轉（正式人員調任）</text:span></text:p>
          </table:table-cell>
          <table:covered-table-cell>
            <text:p text:style-name="P288"/>
          </table:covered-table-cell>
          <table:table-cell table:style-name="TableCell289">
            <text:p text:style-name="P290">主任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校 <text:s text:c="4"/>長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6">
            <text:p text:style-name="P302">註：離職人員依前述流程辦妥手續後，請將本離職報告單繳回人事室，以憑發給離職證明書，如係調任、受聘其他機關學校者，並由人事室辦理人事資料移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527in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275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                                      教職員離職報告單                            年     月     日填</dc:title>
    <meta:initial-creator>user</meta:initial-creator>
    <dc:creator>user</dc:creator>
    <meta:creation-date>2020-04-14T01:43:00Z</meta:creation-date>
    <dc:date>2020-04-14T01:48:00Z</dc:date>
    <meta:print-date>2018-06-12T04:24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55" meta:character-count="1037" meta:row-count="7" meta:non-whitespace-character-count="884"/>
  </office:meta>
</office:document-meta>
</file>